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00abd4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00abd4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529953" officeooo:paragraph-rsid="0000abd4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officeooo:paragraph-rsid="000082b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officeooo:paragraph-rsid="001ad806"/>
    </style:style>
    <style:style style:name="P6" style:family="paragraph" style:parent-style-name="Абзац_20_списка1">
      <style:paragraph-properties fo:margin-left="0cm" fo:margin-right="0cm" fo:text-indent="0cm" style:auto-text-indent="false"/>
      <style:text-properties fo:font-size="13pt" officeooo:paragraph-rsid="000e211d" style:font-size-asian="13pt" style:font-size-complex="13pt"/>
    </style:style>
    <style:style style:name="P7" style:family="paragraph" style:parent-style-name="Абзац_20_списка1">
      <style:paragraph-properties fo:margin-left="0cm" fo:margin-right="0cm" fo:text-indent="0cm" style:auto-text-indent="false"/>
      <style:text-properties fo:color="#000000" style:font-name="Times New Roman" fo:font-size="13pt" fo:language="ru" fo:country="RU" fo:font-weight="normal" officeooo:rsid="0000abd4" officeooo:paragraph-rsid="000e211d" style:font-name-asian="Symbol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3pt" fo:language="ru" fo:country="RU" fo:font-weight="normal" officeooo:rsid="001ad806" officeooo:paragraph-rsid="000082b9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0181aa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1ad806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1c33ac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201ba7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3pt" fo:language="ru" fo:country="RU" fo:font-weight="normal" officeooo:rsid="000082b9" officeooo:paragraph-rsid="00235d7b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-0.501cm"/>
          <style:tab-stop style:position="0.501cm"/>
        </style:tab-stops>
      </style:paragraph-properties>
      <style:text-properties fo:color="#000000" style:font-name="Times New Roman" fo:font-size="13pt" fo:language="ru" fo:country="RU" fo:font-weight="normal" officeooo:rsid="001b1a1f" officeooo:paragraph-rsid="002688e6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3pt" fo:language="ru" fo:country="RU" fo:font-weight="normal" officeooo:rsid="001b1a1f" officeooo:paragraph-rsid="002688e6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00abd4" officeooo:paragraph-rsid="000181aa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-0.501cm"/>
          <style:tab-stop style:position="1.251cm"/>
        </style:tab-stops>
      </style:paragraph-properties>
      <style:text-properties fo:color="#000000" style:font-name="Times New Roman" fo:font-size="13pt" fo:language="ru" fo:country="RU" fo:font-weight="normal" officeooo:rsid="0000abd4" officeooo:paragraph-rsid="0001971a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</style:tab-stops>
      </style:paragraph-properties>
      <style:text-properties fo:color="#000000" style:font-name="Times New Roman" fo:font-size="13pt" fo:language="ru" fo:country="RU" fo:font-weight="normal" officeooo:rsid="0000abd4" officeooo:paragraph-rsid="00235d7b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.101cm" fo:margin-right="0cm" fo:line-height="100%" fo:text-align="center" style:justify-single-word="false" fo:hyphenation-ladder-count="no-limit" fo:text-indent="-0.101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officeooo:rsid="000082b9" officeooo:paragraph-rsid="000082b9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cm"/>
          <style:tab-stop style:position="1.501cm"/>
        </style:tab-stops>
      </style:paragraph-properties>
      <style:text-properties fo:color="#000000" style:font-name="Times New Roman" fo:font-size="13pt" fo:language="ru" fo:country="RU" fo:font-weight="normal" officeooo:rsid="001ad806" officeooo:paragraph-rsid="001ad806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116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-0.501cm"/>
          <style:tab-stop style:position="0.501cm"/>
        </style:tab-stops>
      </style:paragraph-properties>
      <style:text-properties fo:color="#000000" style:font-name="Times New Roman" fo:font-size="13pt" fo:language="ru" fo:country="RU" fo:font-weight="normal" officeooo:rsid="001b1a1f" officeooo:paragraph-rsid="002688e6" style:font-name-asian="Symbo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font-weight="normal" officeooo:rsid="000082b9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font-weight="normal" officeooo:rsid="001ad806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font-weight="normal" officeooo:rsid="002688e6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etter-spacing="-0.002cm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font-weight="normal" officeooo:rsid="003ad51e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officeooo:rsid="003ad51e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officeooo:rsid="0000abd4" style:font-name-asian="Symbol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anguage="ru" fo:country="RU" fo:font-weight="normal" officeooo:rsid="001ad806" style:font-name-asian="Symbol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weight="normal" officeooo:rsid="002b3995" style:font-name-asian="Symbol" style:font-size-asian="13pt" style:font-weight-asian="normal" style:font-name-complex="Times New Roman" style:font-size-complex="13pt" style:font-weight-complex="normal"/>
    </style:style>
    <style:style style:name="T12" style:family="text">
      <style:text-properties style:font-name-asian="Symbol"/>
    </style:style>
    <style:style style:name="T13" style:family="text">
      <style:text-properties officeooo:rsid="002db15f" style:font-name-asian="Symbol"/>
    </style:style>
    <style:style style:name="T14" style:family="text">
      <style:text-properties officeooo:rsid="003ddc91" style:font-name-asian="Symbol"/>
    </style:style>
    <style:style style:name="T15" style:family="text">
      <style:text-properties officeooo:rsid="00529953" style:font-name-asian="Symbol"/>
    </style:style>
    <style:style style:name="T16" style:family="text">
      <style:text-properties officeooo:rsid="0000abd4" style:font-name-asian="Symbol"/>
    </style:style>
    <style:style style:name="T17" style:family="text">
      <style:text-properties officeooo:rsid="000181aa" style:font-name-asian="Symbol"/>
    </style:style>
    <style:style style:name="T18" style:family="text">
      <style:text-properties officeooo:rsid="0001971a" style:font-name-asian="Symbol"/>
    </style:style>
    <style:style style:name="T19" style:family="text">
      <style:text-properties officeooo:rsid="00048f8b" style:font-name-asian="Symbol"/>
    </style:style>
    <style:style style:name="T20" style:family="text">
      <style:text-properties officeooo:rsid="001ad806" style:font-name-asian="Symbol"/>
    </style:style>
    <style:style style:name="T21" style:family="text">
      <style:text-properties officeooo:rsid="00201ba7" style:font-name-asian="Symbol"/>
    </style:style>
    <style:style style:name="T22" style:family="text">
      <style:text-properties officeooo:rsid="001cdcbb" style:font-name-asian="Symbol"/>
    </style:style>
    <style:style style:name="T23" style:family="text">
      <style:text-properties officeooo:rsid="002688e6" style:font-name-asian="Symbol"/>
    </style:style>
    <style:style style:name="T24" style:family="text">
      <style:text-properties fo:font-weight="bold" officeooo:rsid="00529953" style:font-name-asian="Symbo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Стоимость работ</text:p>
      <text:p text:style-name="P19"/>
      <text:p text:style-name="P4"><text:span text:style-name="T8">О</text:span><text:span text:style-name="T7">рганиз</text:span><text:span text:style-name="T8">ация</text:span><text:span text:style-name="T5"> создани</text:span><text:span text:style-name="T8">я</text:span><text:span text:style-name="T5">, обслуживани</text:span><text:span text:style-name="T8">я</text:span><text:span text:style-name="T5"> и ведение в сети «Интернет» сайта (раздела сайта), </text:span><text:span text:style-name="T6">- </text:span><text:span text:style-name="T5">регистрация доменного имени в зоне .ru или .com; </text:span></text:p>
      <text:p text:style-name="P5"><text:span text:style-name="T1">Стоимость работ – </text:span><text:span text:style-name="T2">5</text:span><text:span text:style-name="T3">51</text:span><text:span text:style-name="T4">72</text:span><text:span text:style-name="T1"> </text:span><text:span text:style-name="T9">р</text:span><text:span text:style-name="T10">уб. </text:span><text:span text:style-name="T11">4</text:span><text:span text:style-name="T10">0 коп. </text:span></text:p>
      <text:p text:style-name="P8"/>
      <text:p text:style-name="P3"/>
      <text:p text:style-name="P2"><text:span text:style-name="T15">Услуги</text:span><text:span text:style-name="T24"> </text:span><text:span text:style-name="T15">ведущи</text:span><text:span text:style-name="T16">х</text:span><text:span text:style-name="T15"> из числа журналистов федеральных и\или региональных электронных СМИ, <text:s/>специалистов в области исторических наук, специалистов, осуществляющий научно-исследовательскую, культурно-просветительскую, преподавательскую работу в области культурологии и междисциплинарных наук и из числа преподавательского состава высшего федерального профильного учебного заведения <text:s/>по направлению журналистики для проведения мероприятий (семинар, мастер-класс, </text:span><text:span text:style-name="T16">круглых столов и т. д. </text:span><text:span text:style-name="T15">) </text:span></text:p>
      <text:p text:style-name="P1"><text:span text:style-name="T13">Стоимость работ <text:s/></text:span><text:span text:style-name="T14"><text:s/>—</text:span><text:span text:style-name="T16"> </text:span><text:span text:style-name="T23">130</text:span><text:span text:style-name="T16">00 р</text:span><text:span text:style-name="T20">уб. 00 коп.</text:span></text:p>
      <text:p text:style-name="P3"/>
      <text:p text:style-name="P9"><text:span text:style-name="T15">Аренда телевизионной студии с техническим оборудованием, необходимым для проведения <text:s/></text:span><text:span text:style-name="T17">мероприятий</text:span></text:p>
      <text:p text:style-name="P10"><text:span text:style-name="T13">Стоимость работ <text:s/></text:span><text:span text:style-name="T14">за один час —</text:span><text:span text:style-name="T16"> </text:span><text:span text:style-name="T17">1</text:span><text:span text:style-name="T20">45</text:span><text:span text:style-name="T16">0 р</text:span><text:span text:style-name="T20">уб. 00 коп. </text:span></text:p>
      <text:p text:style-name="P16"/>
      <text:p text:style-name="P12"><text:span text:style-name="T16">Изготовление призов (статуэтк</text:span><text:span text:style-name="T18">а</text:span><text:span text:style-name="T16">, </text:span><text:span text:style-name="T18">материал </text:span><text:span text:style-name="T16">термопластик ПЭТ, ПЭТГ).</text:span></text:p>
      <text:p text:style-name="P13"><text:span text:style-name="T16">высота </text:span><text:span text:style-name="T18">до</text:span><text:span text:style-name="T16"> 27 см, </text:span><text:span text:style-name="T18">цена за 1 шт. - 1</text:span><text:span text:style-name="T21">2</text:span><text:span text:style-name="T18">000 </text:span><text:span text:style-name="T16">р</text:span><text:span text:style-name="T20">уб. 00 коп.</text:span></text:p>
      <text:p text:style-name="P18">высота <text:s/>до 35 см, цена за 1 шт. - 18500 руб. 00 коп. <text:s/></text:p>
      <text:p text:style-name="P17"/>
      <text:p text:style-name="P11"><text:span text:style-name="T16">Аренда зала в одном из театрально-концертных учреждений и\или нежилых помещений в центральной части г. Перми для проведения </text:span><text:span text:style-name="T19">мероприятий</text:span><text:span text:style-name="T16"> (количество посадочных мест в зале — </text:span><text:span text:style-name="T19">не менее </text:span><text:span text:style-name="T16">100, не менее 400 кв.м.</text:span><text:span text:style-name="T19">)</text:span></text:p>
      <text:p text:style-name="P10"><text:span text:style-name="T13">Стоимость <text:s/></text:span><text:span text:style-name="T14">за один час —</text:span><text:span text:style-name="T16"> </text:span><text:span text:style-name="T18">3</text:span><text:span text:style-name="T20">5</text:span><text:span text:style-name="T16">00 р</text:span><text:span text:style-name="T20">уб. 00 коп. <text:s/></text:span></text:p>
      <text:p text:style-name="P20"/>
      <text:p text:style-name="P15"><text:span text:style-name="T16">Р</text:span><text:span text:style-name="T12">азмещение аудиоролика стоимость за 1 секунду — </text:span><text:span text:style-name="T23">85</text:span><text:span text:style-name="T12"> рублей</text:span></text:p>
      <text:p text:style-name="P21"/>
      <text:p text:style-name="P21">Услуги ведущих торжественных мероприятий </text:p>
      <text:p text:style-name="P14"><text:span text:style-name="T20">Стоимость услуг 2</text:span><text:span text:style-name="T23">05</text:span><text:span text:style-name="T20">00 руб</text:span><text:span text:style-name="T22">л</text:span><text:span text:style-name="T20">ей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0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fo:text-indent="-1.905cm" fo:margin-left="1.90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fo:text-indent="-3.175cm" fo:margin-left="3.1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3S</meta:editing-duration>
    <meta:editing-cycles>21</meta:editing-cycles>
    <meta:generator>LibreOffice/5.2.3.3$Windows_x86 LibreOffice_project/d54a8868f08a7b39642414cf2c8ef2f228f780cf</meta:generator>
    <dc:date>2021-06-02T14:12:00.208000000</dc:date>
    <meta:document-statistic meta:table-count="0" meta:image-count="0" meta:object-count="0" meta:page-count="1" meta:paragraph-count="15" meta:word-count="191" meta:character-count="1397" meta:non-whitespace-character-count="1198"/>
    <meta:user-defined meta:name="Info 1"/>
    <meta:user-defined meta:name="Info 2"/>
    <meta:user-defined meta:name="Info 3"/>
    <meta:user-defined meta:name="Info 4"/>
  </office:meta>
</office:document-meta>
</file>